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097</text:p>
          </table:table-cell>
          <table:table-cell table:number-columns-repeated="2" table:style-name="ce2"/>
          <table:table-cell office:value-type="string" table:style-name="ce6">
            <text:p>29 марта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3" table:style-name="ce8">
            <text:p>2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3:050401:693</text:p>
          </table:table-cell>
          <table:table-cell office:value-type="float" office:value="17993.47" table:style-name="ce16">
            <text:p>17993.47</text:p>
          </table:table-cell>
          <table:table-cell office:value-type="date" office:date-value="2023-03-15T00:00:00" table:style-name="ce17">
            <text:p>15.03.2023</text:p>
          </table:table-cell>
          <table:table-cell office:value-type="date" office:date-value="2023-03-13T00:00:00" table:style-name="ce17">
            <text:p>1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10:010712:542</text:p>
          </table:table-cell>
          <table:table-cell office:value-type="float" office:value="432554.53" table:style-name="ce16">
            <text:p>432554.53</text:p>
          </table:table-cell>
          <table:table-cell office:value-type="date" office:date-value="2023-03-15T00:00:00" table:style-name="ce17">
            <text:p>15.03.2023</text:p>
          </table:table-cell>
          <table:table-cell office:value-type="date" office:date-value="2023-03-13T00:00:00" table:style-name="ce17">
            <text:p>1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4:020301:247</text:p>
          </table:table-cell>
          <table:table-cell office:value-type="float" office:value="442491.94" table:style-name="ce16">
            <text:p>442491.94</text:p>
          </table:table-cell>
          <table:table-cell office:value-type="date" office:date-value="2023-03-15T00:00:00" table:style-name="ce17">
            <text:p>15.03.2023</text:p>
          </table:table-cell>
          <table:table-cell office:value-type="date" office:date-value="2023-03-13T00:00:00" table:style-name="ce17">
            <text:p>1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3:040301:1857</text:p>
          </table:table-cell>
          <table:table-cell office:value-type="float" office:value="1823206.82" table:style-name="ce16">
            <text:p>1823206.82</text:p>
          </table:table-cell>
          <table:table-cell office:value-type="date" office:date-value="2023-03-15T00:00:00" table:style-name="ce17">
            <text:p>15.03.2023</text:p>
          </table:table-cell>
          <table:table-cell office:value-type="date" office:date-value="2023-03-13T00:00:00" table:style-name="ce17">
            <text:p>1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9:010103:1899</text:p>
          </table:table-cell>
          <table:table-cell office:value-type="float" office:value="755998.59" table:style-name="ce16">
            <text:p>755998.59</text:p>
          </table:table-cell>
          <table:table-cell office:value-type="date" office:date-value="2023-03-15T00:00:00" table:style-name="ce17">
            <text:p>15.03.2023</text:p>
          </table:table-cell>
          <table:table-cell office:value-type="date" office:date-value="2023-03-13T00:00:00" table:style-name="ce17">
            <text:p>1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9:010103:2090</text:p>
          </table:table-cell>
          <table:table-cell office:value-type="float" office:value="666502.17000000004" table:style-name="ce16">
            <text:p>666502.17</text:p>
          </table:table-cell>
          <table:table-cell office:value-type="date" office:date-value="2023-03-15T00:00:00" table:style-name="ce17">
            <text:p>15.03.2023</text:p>
          </table:table-cell>
          <table:table-cell office:value-type="date" office:date-value="2023-03-13T00:00:00" table:style-name="ce17">
            <text:p>1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3:030202:7623</text:p>
          </table:table-cell>
          <table:table-cell office:value-type="float" office:value="105743.49" table:style-name="ce16">
            <text:p>105743.49</text:p>
          </table:table-cell>
          <table:table-cell office:value-type="date" office:date-value="2023-03-15T00:00:00" table:style-name="ce17">
            <text:p>15.03.2023</text:p>
          </table:table-cell>
          <table:table-cell office:value-type="date" office:date-value="2023-03-13T00:00:00" table:style-name="ce17">
            <text:p>1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3:040209:4447</text:p>
          </table:table-cell>
          <table:table-cell office:value-type="float" office:value="156247.84" table:style-name="ce16">
            <text:p>156247.84</text:p>
          </table:table-cell>
          <table:table-cell office:value-type="date" office:date-value="2023-03-15T00:00:00" table:style-name="ce17">
            <text:p>15.03.2023</text:p>
          </table:table-cell>
          <table:table-cell office:value-type="date" office:date-value="2023-03-13T00:00:00" table:style-name="ce17">
            <text:p>1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10:020109:4940</text:p>
          </table:table-cell>
          <table:table-cell office:value-type="float" office:value="135827.04999999999" table:style-name="ce16">
            <text:p>135827.05</text:p>
          </table:table-cell>
          <table:table-cell office:value-type="date" office:date-value="2023-03-15T00:00:00" table:style-name="ce17">
            <text:p>15.03.2023</text:p>
          </table:table-cell>
          <table:table-cell office:value-type="date" office:date-value="2023-03-13T00:00:00" table:style-name="ce17">
            <text:p>1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1:020103:4621</text:p>
          </table:table-cell>
          <table:table-cell office:value-type="float" office:value="202604.85" table:style-name="ce16">
            <text:p>202604.85</text:p>
          </table:table-cell>
          <table:table-cell office:value-type="date" office:date-value="2023-03-15T00:00:00" table:style-name="ce17">
            <text:p>15.03.2023</text:p>
          </table:table-cell>
          <table:table-cell office:value-type="date" office:date-value="2023-03-13T00:00:00" table:style-name="ce17">
            <text:p>1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10:050161:767</text:p>
          </table:table-cell>
          <table:table-cell office:value-type="float" office:value="1659579.01" table:style-name="ce16">
            <text:p>1659579.01</text:p>
          </table:table-cell>
          <table:table-cell office:value-type="date" office:date-value="2023-03-15T00:00:00" table:style-name="ce17">
            <text:p>15.03.2023</text:p>
          </table:table-cell>
          <table:table-cell office:value-type="date" office:date-value="2023-03-13T00:00:00" table:style-name="ce17">
            <text:p>1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10:050306:5279</text:p>
          </table:table-cell>
          <table:table-cell office:value-type="float" office:value="1239058.94" table:style-name="ce16">
            <text:p>1239058.94</text:p>
          </table:table-cell>
          <table:table-cell office:value-type="date" office:date-value="2023-03-15T00:00:00" table:style-name="ce17">
            <text:p>15.03.2023</text:p>
          </table:table-cell>
          <table:table-cell office:value-type="date" office:date-value="2023-03-13T00:00:00" table:style-name="ce17">
            <text:p>1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10:140502:1896</text:p>
          </table:table-cell>
          <table:table-cell office:value-type="float" office:value="947666.35" table:style-name="ce16">
            <text:p>947666.35</text:p>
          </table:table-cell>
          <table:table-cell office:value-type="date" office:date-value="2023-03-15T00:00:00" table:style-name="ce17">
            <text:p>15.03.2023</text:p>
          </table:table-cell>
          <table:table-cell office:value-type="date" office:date-value="2023-03-13T00:00:00" table:style-name="ce17">
            <text:p>1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10:030301:1946</text:p>
          </table:table-cell>
          <table:table-cell office:value-type="float" office:value="1973120.8" table:style-name="ce16">
            <text:p>1973120.8</text:p>
          </table:table-cell>
          <table:table-cell office:value-type="date" office:date-value="2023-03-15T00:00:00" table:style-name="ce17">
            <text:p>15.03.2023</text:p>
          </table:table-cell>
          <table:table-cell office:value-type="date" office:date-value="2023-03-13T00:00:00" table:style-name="ce17">
            <text:p>1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3:060102:1042</text:p>
          </table:table-cell>
          <table:table-cell office:value-type="float" office:value="1846501.06" table:style-name="ce16">
            <text:p>1846501.06</text:p>
          </table:table-cell>
          <table:table-cell office:value-type="date" office:date-value="2023-03-15T00:00:00" table:style-name="ce17">
            <text:p>15.03.2023</text:p>
          </table:table-cell>
          <table:table-cell office:value-type="date" office:date-value="2023-03-13T00:00:00" table:style-name="ce17">
            <text:p>1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1:100403:2588</text:p>
          </table:table-cell>
          <table:table-cell office:value-type="float" office:value="1198388.75" table:style-name="ce16">
            <text:p>1198388.75</text:p>
          </table:table-cell>
          <table:table-cell office:value-type="date" office:date-value="2023-03-15T00:00:00" table:style-name="ce17">
            <text:p>15.03.2023</text:p>
          </table:table-cell>
          <table:table-cell office:value-type="date" office:date-value="2023-03-13T00:00:00" table:style-name="ce17">
            <text:p>1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10:050201:5078</text:p>
          </table:table-cell>
          <table:table-cell office:value-type="float" office:value="755051.54" table:style-name="ce16">
            <text:p>755051.54</text:p>
          </table:table-cell>
          <table:table-cell office:value-type="date" office:date-value="2023-03-15T00:00:00" table:style-name="ce17">
            <text:p>15.03.2023</text:p>
          </table:table-cell>
          <table:table-cell office:value-type="date" office:date-value="2023-03-13T00:00:00" table:style-name="ce17">
            <text:p>1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10:030304:2869</text:p>
          </table:table-cell>
          <table:table-cell office:value-type="float" office:value="1051909.42" table:style-name="ce16">
            <text:p>1051909.42</text:p>
          </table:table-cell>
          <table:table-cell office:value-type="date" office:date-value="2023-03-15T00:00:00" table:style-name="ce17">
            <text:p>15.03.2023</text:p>
          </table:table-cell>
          <table:table-cell office:value-type="date" office:date-value="2023-03-13T00:00:00" table:style-name="ce17">
            <text:p>1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10:030301:1947</text:p>
          </table:table-cell>
          <table:table-cell office:value-type="float" office:value="1094176.92" table:style-name="ce16">
            <text:p>1094176.92</text:p>
          </table:table-cell>
          <table:table-cell office:value-type="date" office:date-value="2023-03-15T00:00:00" table:style-name="ce17">
            <text:p>15.03.2023</text:p>
          </table:table-cell>
          <table:table-cell office:value-type="date" office:date-value="2023-03-13T00:00:00" table:style-name="ce17">
            <text:p>1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6:080901:235</text:p>
          </table:table-cell>
          <table:table-cell office:value-type="float" office:value="520104.48" table:style-name="ce16">
            <text:p>520104.48</text:p>
          </table:table-cell>
          <table:table-cell office:value-type="date" office:date-value="2023-03-15T00:00:00" table:style-name="ce17">
            <text:p>15.03.2023</text:p>
          </table:table-cell>
          <table:table-cell office:value-type="date" office:date-value="2023-03-13T00:00:00" table:style-name="ce17">
            <text:p>1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10:030301:1948</text:p>
          </table:table-cell>
          <table:table-cell office:value-type="float" office:value="1447065.91" table:style-name="ce16">
            <text:p>1447065.91</text:p>
          </table:table-cell>
          <table:table-cell office:value-type="date" office:date-value="2023-03-15T00:00:00" table:style-name="ce17">
            <text:p>15.03.2023</text:p>
          </table:table-cell>
          <table:table-cell office:value-type="date" office:date-value="2023-03-13T00:00:00" table:style-name="ce17">
            <text:p>1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3:030203:6469</text:p>
          </table:table-cell>
          <table:table-cell office:value-type="float" office:value="3307521.52" table:style-name="ce16">
            <text:p>3307521.52</text:p>
          </table:table-cell>
          <table:table-cell office:value-type="date" office:date-value="2023-03-15T00:00:00" table:style-name="ce17">
            <text:p>15.03.2023</text:p>
          </table:table-cell>
          <table:table-cell office:value-type="date" office:date-value="2023-03-13T00:00:00" table:style-name="ce17">
            <text:p>1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9:000000:752</text:p>
          </table:table-cell>
          <table:table-cell office:value-type="float" office:value="717456.74" table:style-name="ce16">
            <text:p>717456.74</text:p>
          </table:table-cell>
          <table:table-cell office:value-type="date" office:date-value="2023-03-15T00:00:00" table:style-name="ce17">
            <text:p>15.03.2023</text:p>
          </table:table-cell>
          <table:table-cell office:value-type="date" office:date-value="2023-03-13T00:00:00" table:style-name="ce17">
            <text:p>13.03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34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9AE77B480AAA65604417712914E608024DB07A3BECA7B46EC2237C7E23B22DC7B731309CDD5816A5D93CD1C99B775CFD2E61D84CD64ABB29E4E221D6200AB015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16379" table:style-name="ce1"/>
        </table:table-row>
        <table:table-row table:style-name="ro15">
          <table:table-cell table:style-name="ce2"/>
          <table:table-cell table:style-name="ce20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30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2"/>
          <table:table-cell office:value-type="string" table:number-columns-spanned="2" table:number-rows-spanned="1" table:style-name="ce31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3"/>
          <table:table-cell table:style-name="ce3"/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number-rows-repeated="974403" table:style-name="ro2">
          <table:table-cell table:number-columns-repeated="16384"/>
        </table:table-row>
      </table:table>
      <table:database-ranges>
        <table:database-range table:target-range-address="Лист1.A16:Лист1.E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eval32</meta:initial-creator>
    <dc:creator>Быков</dc:creator>
    <meta:creation-date>2020-08-19T02:37:02Z</meta:creation-date>
    <dc:date>2023-03-29T03:28:03Z</dc:date>
    <meta:print-date>2023-03-28T02:41:08Z</meta:print-date>
  </office:meta>
</office:document-meta>
</file>